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流隸體" svg:font-family="華康流隸體" style:font-family-generic="script" style:font-pitch="fixed"/>
    <style:font-face style:name="書法家行楷體" svg:font-family="書法家行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4" style:num-suffix="." style:num-format="1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7" style:num-suffix="." style:num-format="1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631in" text:min-label-width="0.3541in" text:list-level-position-and-space-mode="label-alignment">
          <style:list-level-label-alignment text:label-followed-by="listtab" fo:margin-left="0.917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63in" fo:line-height="0.2777in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29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0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1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2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4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7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8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9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0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1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2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4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7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8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9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0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1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2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4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7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8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59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0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1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2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4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7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8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69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0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1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2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4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7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8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79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0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1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2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4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7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8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89" style:parent-style-name="內文" style:family="paragraph">
      <style:paragraph-properties fo:break-before="page" fo:text-align="justify" fo:line-height="0.2083in"/>
    </style:style>
    <style:style style:name="T90" style:parent-style-name="預設段落字型" style:family="text">
      <style:text-properties fo:color="#FF0000" style:font-size-complex="12pt"/>
    </style:style>
    <style:style style:name="P91" style:parent-style-name="內文" style:family="paragraph">
      <style:paragraph-properties fo:text-align="center" fo:margin-bottom="0.1263in" fo:line-height="0.3611in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0.7243in"/>
    </style:style>
    <style:style style:name="TableColumn104" style:family="table-column">
      <style:table-column-properties style:column-width="0.6541in"/>
    </style:style>
    <style:style style:name="TableColumn105" style:family="table-column">
      <style:table-column-properties style:column-width="3.2486in"/>
    </style:style>
    <style:style style:name="TableColumn106" style:family="table-column">
      <style:table-column-properties style:column-width="2.0666in"/>
    </style:style>
    <style:style style:name="Table102" style:family="table">
      <style:table-properties style:width="6.6937in" fo:margin-left="0.075in" table:align="left"/>
    </style:style>
    <style:style style:name="TableRow107" style:family="table-row">
      <style:table-row-properties style:min-row-height="0.2729in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112" style:family="table-cell">
      <style:table-cell-properties fo:border-top="0.0312in solid #000000" fo:border-left="0.0069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114" style:family="table-cell">
      <style:table-cell-properties fo:border-top="0.0312in solid #000000" fo:border-left="0.0069in solid #000000" fo:border-bottom="0.0312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size-complex="12pt"/>
    </style:style>
    <style:style style:name="P121" style:parent-style-name="內文" style:family="paragraph">
      <style:paragraph-properties fo:text-align="center" fo:line-height="0.0833in"/>
      <style:text-properties style:font-size-complex="12pt"/>
    </style:style>
    <style:style style:name="P122" style:parent-style-name="內文" style:family="paragraph">
      <style:paragraph-properties fo:text-align="center" fo:line-height="0.1944in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size-complex="12pt"/>
    </style:style>
    <style:style style:name="P127" style:parent-style-name="內文" style:family="paragraph">
      <style:paragraph-properties fo:text-align="center" fo:line-height="0.2083in"/>
      <style:text-properties style:font-size-complex="12pt"/>
    </style:style>
    <style:style style:name="TableRow128" style:family="table-row">
      <style:table-row-properties style:min-row-height="0.5513in"/>
    </style:style>
    <style:style style:name="P129" style:parent-style-name="內文" style:family="paragraph">
      <style:paragraph-properties fo:text-align="center" fo:line-height="0.1944in"/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size-complex="12pt"/>
    </style:style>
    <style:style style:name="P132" style:parent-style-name="內文" style:family="paragraph">
      <style:paragraph-properties fo:text-align="center" fo:line-height="0.0833in"/>
      <style:text-properties style:font-size-complex="12pt"/>
    </style:style>
    <style:style style:name="P133" style:parent-style-name="內文" style:family="paragraph">
      <style:paragraph-properties fo:text-align="center" fo:line-height="0.1944in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size-complex="12pt"/>
    </style:style>
    <style:style style:name="P138" style:parent-style-name="內文" style:family="paragraph">
      <style:paragraph-properties fo:text-align="center" fo:line-height="0.2083in"/>
      <style:text-properties style:font-size-complex="12pt"/>
    </style:style>
    <style:style style:name="TableRow139" style:family="table-row">
      <style:table-row-properties style:min-row-height="0.5513in"/>
    </style:style>
    <style:style style:name="TableCell1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size-complex="12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size-complex="12pt"/>
    </style:style>
    <style:style style:name="P144" style:parent-style-name="內文" style:family="paragraph">
      <style:paragraph-properties fo:text-align="center" fo:line-height="0.0833in"/>
      <style:text-properties style:font-size-complex="12pt"/>
    </style:style>
    <style:style style:name="P145" style:parent-style-name="內文" style:family="paragraph">
      <style:paragraph-properties fo:text-align="center" fo:line-height="0.1944in"/>
      <style:text-properties style:font-size-complex="12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size-complex="12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size-complex="12pt"/>
    </style:style>
    <style:style style:name="P150" style:parent-style-name="內文" style:family="paragraph">
      <style:paragraph-properties fo:text-align="center" fo:line-height="0.2083in"/>
      <style:text-properties style:font-size-complex="12pt"/>
    </style:style>
    <style:style style:name="TableRow151" style:family="table-row">
      <style:table-row-properties style:min-row-height="0.5513in"/>
    </style:style>
    <style:style style:name="P152" style:parent-style-name="內文" style:family="paragraph">
      <style:paragraph-properties fo:text-align="center" fo:line-height="0.1944in"/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size-complex="12pt"/>
    </style:style>
    <style:style style:name="P155" style:parent-style-name="內文" style:family="paragraph">
      <style:paragraph-properties fo:text-align="center" fo:line-height="0.0833in"/>
      <style:text-properties style:font-size-complex="12pt"/>
    </style:style>
    <style:style style:name="P156" style:parent-style-name="內文" style:family="paragraph">
      <style:paragraph-properties fo:text-align="center" fo:line-height="0.1944in"/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size-complex="12pt"/>
    </style:style>
    <style:style style:name="P161" style:parent-style-name="內文" style:family="paragraph">
      <style:paragraph-properties fo:text-align="center" fo:line-height="0.2083in"/>
      <style:text-properties style:font-size-complex="12pt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size-complex="12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size-complex="12pt"/>
    </style:style>
    <style:style style:name="P167" style:parent-style-name="內文" style:family="paragraph">
      <style:paragraph-properties fo:text-align="center" fo:line-height="0.0833in"/>
      <style:text-properties style:font-size-complex="12pt"/>
    </style:style>
    <style:style style:name="P168" style:parent-style-name="內文" style:family="paragraph">
      <style:paragraph-properties fo:text-align="center" fo:line-height="0.1944in"/>
      <style:text-properties style:font-size-complex="12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size-complex="12pt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size-complex="12pt"/>
    </style:style>
    <style:style style:name="P173" style:parent-style-name="內文" style:family="paragraph">
      <style:paragraph-properties fo:text-align="center" fo:line-height="0.2083in"/>
      <style:text-properties style:font-size-complex="12pt"/>
    </style:style>
    <style:style style:name="TableRow174" style:family="table-row">
      <style:table-row-properties style:min-row-height="0.5513in"/>
    </style:style>
    <style:style style:name="P175" style:parent-style-name="內文" style:family="paragraph">
      <style:paragraph-properties fo:text-align="center" fo:line-height="0.1944in"/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size-complex="12pt"/>
    </style:style>
    <style:style style:name="P178" style:parent-style-name="內文" style:family="paragraph">
      <style:paragraph-properties fo:text-align="center" fo:line-height="0.0833in"/>
      <style:text-properties style:font-size-complex="12pt"/>
    </style:style>
    <style:style style:name="P179" style:parent-style-name="內文" style:family="paragraph">
      <style:paragraph-properties fo:text-align="center" fo:line-height="0.1944in"/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size-complex="12pt"/>
    </style:style>
    <style:style style:name="P184" style:parent-style-name="內文" style:family="paragraph">
      <style:paragraph-properties fo:text-align="center" fo:line-height="0.2083in"/>
      <style:text-properties style:font-size-complex="12pt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size-complex="12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size-complex="12pt"/>
    </style:style>
    <style:style style:name="P190" style:parent-style-name="內文" style:family="paragraph">
      <style:paragraph-properties fo:text-align="center" fo:line-height="0.0833in"/>
      <style:text-properties style:font-size-complex="12pt"/>
    </style:style>
    <style:style style:name="P191" style:parent-style-name="內文" style:family="paragraph">
      <style:paragraph-properties fo:text-align="center" fo:line-height="0.1944in"/>
      <style:text-properties style:font-size-complex="12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size-complex="12pt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size-complex="12pt"/>
    </style:style>
    <style:style style:name="P196" style:parent-style-name="內文" style:family="paragraph">
      <style:paragraph-properties fo:text-align="center" fo:line-height="0.2083in"/>
      <style:text-properties style:font-size-complex="12pt"/>
    </style:style>
    <style:style style:name="P197" style:parent-style-name="內文" style:family="paragraph">
      <style:paragraph-properties fo:text-align="center" fo:line-height="0.2083in"/>
      <style:text-properties style:font-size-complex="12pt"/>
    </style:style>
    <style:style style:name="TableRow198" style:family="table-row">
      <style:table-row-properties style:min-row-height="0.5513in"/>
    </style:style>
    <style:style style:name="P199" style:parent-style-name="內文" style:family="paragraph">
      <style:paragraph-properties fo:text-align="center" fo:line-height="0.1944in"/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size-complex="12pt"/>
    </style:style>
    <style:style style:name="P202" style:parent-style-name="內文" style:family="paragraph">
      <style:paragraph-properties fo:text-align="center" fo:line-height="0.0833in"/>
      <style:text-properties style:font-size-complex="12pt"/>
    </style:style>
    <style:style style:name="P203" style:parent-style-name="內文" style:family="paragraph">
      <style:paragraph-properties fo:text-align="center" fo:line-height="0.1944in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size-complex="12pt"/>
    </style:style>
    <style:style style:name="P208" style:parent-style-name="內文" style:family="paragraph">
      <style:paragraph-properties fo:text-align="center" fo:line-height="0.2083in"/>
      <style:text-properties style:font-size-complex="12pt"/>
    </style:style>
    <style:style style:name="TableRow209" style:family="table-row">
      <style:table-row-properties style:min-row-height="0.5513in"/>
    </style:style>
    <style:style style:name="TableCell2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size-complex="12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size-complex="12pt"/>
    </style:style>
    <style:style style:name="P214" style:parent-style-name="內文" style:family="paragraph">
      <style:paragraph-properties fo:text-align="center" fo:line-height="0.0833in"/>
      <style:text-properties style:font-size-complex="12pt"/>
    </style:style>
    <style:style style:name="P215" style:parent-style-name="內文" style:family="paragraph">
      <style:paragraph-properties fo:text-align="center" fo:line-height="0.1944in"/>
      <style:text-properties style:font-size-complex="12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size-complex="12pt"/>
    </style:style>
    <style:style style:name="TableCell2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size-complex="12pt"/>
    </style:style>
    <style:style style:name="P220" style:parent-style-name="內文" style:family="paragraph">
      <style:paragraph-properties fo:text-align="center" fo:line-height="0.2083in"/>
      <style:text-properties style:font-size-complex="12pt"/>
    </style:style>
    <style:style style:name="P221" style:parent-style-name="內文" style:family="paragraph">
      <style:paragraph-properties fo:text-align="center" fo:line-height="0.2083in"/>
      <style:text-properties style:font-size-complex="12pt"/>
    </style:style>
    <style:style style:name="TableRow222" style:family="table-row">
      <style:table-row-properties style:min-row-height="0.5513in"/>
    </style:style>
    <style:style style:name="P223" style:parent-style-name="內文" style:family="paragraph">
      <style:paragraph-properties fo:text-align="center" fo:line-height="0.1944in"/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size-complex="12pt"/>
    </style:style>
    <style:style style:name="P226" style:parent-style-name="內文" style:family="paragraph">
      <style:paragraph-properties fo:text-align="center" fo:line-height="0.0833in"/>
      <style:text-properties style:font-size-complex="12pt"/>
    </style:style>
    <style:style style:name="P227" style:parent-style-name="內文" style:family="paragraph">
      <style:paragraph-properties fo:text-align="center" fo:line-height="0.1944in"/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size-complex="12pt"/>
    </style:style>
    <style:style style:name="P232" style:parent-style-name="內文" style:family="paragraph">
      <style:paragraph-properties fo:text-align="center" fo:line-height="0.2083in"/>
      <style:text-properties style:font-size-complex="12pt"/>
    </style:style>
    <style:style style:name="TableRow233" style:family="table-row">
      <style:table-row-properties style:min-row-height="0.5513in"/>
    </style:style>
    <style:style style:name="TableCell2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size-complex="12pt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size-complex="12pt"/>
    </style:style>
    <style:style style:name="P238" style:parent-style-name="內文" style:family="paragraph">
      <style:paragraph-properties fo:text-align="center" fo:line-height="0.0833in"/>
      <style:text-properties style:font-size-complex="12pt"/>
    </style:style>
    <style:style style:name="P239" style:parent-style-name="內文" style:family="paragraph">
      <style:paragraph-properties fo:text-align="center" fo:line-height="0.1944in"/>
      <style:text-properties style:font-size-complex="12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  <style:text-properties style:font-size-complex="12pt"/>
    </style:style>
    <style:style style:name="TableCell2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size-complex="12pt"/>
    </style:style>
    <style:style style:name="P244" style:parent-style-name="內文" style:family="paragraph">
      <style:paragraph-properties fo:text-align="center" fo:line-height="0.2083in"/>
      <style:text-properties style:font-size-complex="12pt"/>
    </style:style>
    <style:style style:name="TableRow245" style:family="table-row">
      <style:table-row-properties style:min-row-height="0.5513in"/>
    </style:style>
    <style:style style:name="P246" style:parent-style-name="內文" style:family="paragraph">
      <style:paragraph-properties fo:text-align="center" fo:line-height="0.1944in"/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size-complex="12pt"/>
    </style:style>
    <style:style style:name="P249" style:parent-style-name="內文" style:family="paragraph">
      <style:paragraph-properties fo:text-align="center" fo:line-height="0.0833in"/>
      <style:text-properties style:font-size-complex="12pt"/>
    </style:style>
    <style:style style:name="P250" style:parent-style-name="內文" style:family="paragraph">
      <style:paragraph-properties fo:text-align="center" fo:line-height="0.1944in"/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size-complex="12pt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size-complex="12pt"/>
    </style:style>
    <style:style style:name="P255" style:parent-style-name="內文" style:family="paragraph">
      <style:paragraph-properties fo:text-align="center" fo:line-height="0.2083in"/>
      <style:text-properties style:font-size-complex="12pt"/>
    </style:style>
    <style:style style:name="TableRow256" style:family="table-row">
      <style:table-row-properties style:min-row-height="0.5513in"/>
    </style:style>
    <style:style style:name="TableCell2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size-complex="12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size-complex="12pt"/>
    </style:style>
    <style:style style:name="P261" style:parent-style-name="內文" style:family="paragraph">
      <style:paragraph-properties fo:text-align="center" fo:line-height="0.0833in"/>
      <style:text-properties style:font-size-complex="12pt"/>
    </style:style>
    <style:style style:name="P262" style:parent-style-name="內文" style:family="paragraph">
      <style:paragraph-properties fo:text-align="center" fo:line-height="0.1944in"/>
      <style:text-properties style:font-size-complex="12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size-complex="12pt"/>
    </style:style>
    <style:style style:name="TableCell2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size-complex="12pt"/>
    </style:style>
    <style:style style:name="P267" style:parent-style-name="內文" style:family="paragraph">
      <style:paragraph-properties fo:text-align="center" fo:line-height="0.2083in"/>
      <style:text-properties style:font-size-complex="12pt"/>
    </style:style>
    <style:style style:name="P268" style:parent-style-name="內文" style:family="paragraph">
      <style:paragraph-properties fo:text-align="center" fo:line-height="0.2083in"/>
      <style:text-properties style:font-size-complex="12pt"/>
    </style:style>
    <style:style style:name="TableRow269" style:family="table-row">
      <style:table-row-properties style:min-row-height="0.5513in"/>
    </style:style>
    <style:style style:name="P270" style:parent-style-name="內文" style:family="paragraph">
      <style:paragraph-properties fo:text-align="center" fo:line-height="0.1944in"/>
      <style:text-properties style:font-size-complex="12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size-complex="12pt"/>
    </style:style>
    <style:style style:name="P273" style:parent-style-name="內文" style:family="paragraph">
      <style:paragraph-properties fo:text-align="center" fo:line-height="0.0833in"/>
      <style:text-properties style:font-size-complex="12pt"/>
    </style:style>
    <style:style style:name="P274" style:parent-style-name="內文" style:family="paragraph">
      <style:paragraph-properties fo:text-align="center" fo:line-height="0.1944in"/>
      <style:text-properties style:font-size-complex="12pt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size-complex="12pt"/>
    </style:style>
    <style:style style:name="TableCell2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size-complex="12pt"/>
    </style:style>
    <style:style style:name="P279" style:parent-style-name="內文" style:family="paragraph">
      <style:paragraph-properties fo:text-align="center" fo:line-height="0.2083in"/>
      <style:text-properties style:font-size-complex="12pt"/>
    </style:style>
    <style:style style:name="TableRow280" style:family="table-row">
      <style:table-row-properties style:min-row-height="0.0694in"/>
    </style:style>
    <style:style style:name="TableCell28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  <style:text-properties fo:font-weight="bold" style:font-weight-asian="bold" style:font-size-complex="12pt"/>
    </style:style>
    <style:style style:name="P283" style:parent-style-name="內文" style:family="paragraph">
      <style:paragraph-properties fo:break-before="page" fo:text-align="justify" fo:line-height="0.1944in"/>
    </style:style>
    <style:style style:name="T284" style:parent-style-name="預設段落字型" style:family="text">
      <style:text-properties fo:color="#FF0000" style:font-size-complex="12pt"/>
    </style:style>
    <style:style style:name="T285" style:parent-style-name="預設段落字型" style:family="text">
      <style:text-properties fo:color="#FF0000" style:font-size-complex="12pt"/>
    </style:style>
    <style:style style:name="P286" style:parent-style-name="內文" style:family="paragraph">
      <style:paragraph-properties fo:text-align="center" fo:margin-top="0.1263in" fo:line-height="0.2777in"/>
    </style:style>
    <style:style style:name="T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98" style:family="table-column">
      <style:table-column-properties style:column-width="1.0368in"/>
    </style:style>
    <style:style style:name="TableColumn299" style:family="table-column">
      <style:table-column-properties style:column-width="0.1347in"/>
    </style:style>
    <style:style style:name="TableColumn300" style:family="table-column">
      <style:table-column-properties style:column-width="2.1097in"/>
    </style:style>
    <style:style style:name="TableColumn301" style:family="table-column">
      <style:table-column-properties style:column-width="1.1222in"/>
    </style:style>
    <style:style style:name="TableColumn302" style:family="table-column">
      <style:table-column-properties style:column-width="2.3041in"/>
    </style:style>
    <style:style style:name="Table297" style:family="table">
      <style:table-properties style:width="6.7076in" fo:margin-left="0.0847in" table:align="left"/>
    </style:style>
    <style:style style:name="TableRow303" style:family="table-row">
      <style:table-row-properties style:min-row-height="0.747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0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777in" fo:text-indent="0.0972in"/>
      <style:text-properties fo:font-size="14pt" style:font-size-asian="14pt" style:font-size-complex="14pt"/>
    </style:style>
    <style:style style:name="TableRow313" style:family="table-row">
      <style:table-row-properties style:min-row-height="0.741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316" style:family="table-row">
      <style:table-row-properties style:min-row-height="0.905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2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2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24" style:family="table-row">
      <style:table-row-properties style:min-row-height="0.78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 fo:text-indent="0.0972in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337" style:parent-style-name="內文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Row338" style:family="table-row">
      <style:table-row-properties style:min-row-height="0.78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4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text-scale="90%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4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Row349" style:family="table-row">
      <style:table-row-properties style:min-row-height="0.78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text-indent="0.6111in"/>
      <style:text-properties style:text-scale="90%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59" style:family="table-row">
      <style:table-row-properties style:min-row-height="1.5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text-indent="0.6111in"/>
      <style:text-properties style:text-scale="90%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text-scale="90%" fo:font-size="14pt" style:font-size-asian="14pt" style:font-size-complex="14pt"/>
    </style:style>
    <style:style style:name="P369" style:parent-style-name="內文" style:family="paragraph">
      <style:paragraph-properties fo:text-align="justify" fo:margin-top="0.1263in" fo:line-height="0.2777in"/>
      <style:text-properties style:font-name="標楷體" style:font-size-complex="12pt"/>
    </style:style>
    <style:style style:name="P370" style:parent-style-name="內文" style:list-style-name="LFO28" style:family="paragraph">
      <style:paragraph-properties fo:text-align="justify" fo:line-height="0.2777in"/>
      <style:text-properties style:font-name="標楷體" style:font-size-complex="12pt"/>
    </style:style>
    <style:style style:name="P371" style:parent-style-name="內文" style:list-style-name="LFO28" style:family="paragraph">
      <style:paragraph-properties fo:text-align="justify" fo:line-height="0.2777in"/>
      <style:text-properties style:font-name="標楷體" style:font-size-complex="12pt"/>
    </style:style>
    <style:style style:name="P372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size-complex="12pt"/>
    </style:style>
    <style:style style:name="P373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size-complex="12pt"/>
    </style:style>
    <style:style style:name="P374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7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7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size-complex="12pt"/>
    </style:style>
    <style:style style:name="T379" style:parent-style-name="預設段落字型" style:family="text">
      <style:text-properties style:font-name="標楷體" style:font-size-complex="12pt"/>
    </style:style>
    <style:style style:name="T380" style:parent-style-name="預設段落字型" style:family="text">
      <style:text-properties style:font-name="標楷體" style:font-size-complex="12pt"/>
    </style:style>
    <style:style style:name="T381" style:parent-style-name="預設段落字型" style:family="text">
      <style:text-properties style:font-name="標楷體" style:font-size-complex="12pt"/>
    </style:style>
    <style:style style:name="T382" style:parent-style-name="預設段落字型" style:family="text">
      <style:text-properties style:font-name="標楷體" style:font-size-complex="12pt"/>
    </style:style>
    <style:style style:name="T383" style:parent-style-name="預設段落字型" style:family="text">
      <style:text-properties style:font-name="標楷體" style:font-size-complex="12pt"/>
    </style:style>
    <style:style style:name="T38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18">新竹市</text:span><text:span text:style-name="T19">10</text:span><text:span text:style-name="T20">7</text:span><text:span text:style-name="T21">年度</text:span><text:span text:style-name="T22">各級學校校園志工</text:span><text:span text:style-name="T23">培訓</text:span><text:span text:style-name="T24">「教育類</text:span><text:span text:style-name="T25">特殊訓練」</text:span><text:span text:style-name="T26">研習</text:span><text:span text:style-name="T27">實施計畫</text:span></text:p>
      <text:p text:style-name="P28">壹、目的：</text:p>
      <text:p text:style-name="P29"><text:tab/><text:tab/><text:tab/><text:tab/><text:tab/><text:tab/><text:tab/><text:s text:c="4"/><text:tab/><text:tab/><text:tab/>一、落實志工教育訓練，宣導服務觀念，增進志工相關知能。</text:p>
      <text:p text:style-name="P30"><text:s text:c="4"/>二、協助完成「志願服務紀錄手冊」之請領，達到管理、運用、輔導、考核之整體運作。</text:p>
      <text:p text:style-name="P31"><text:s text:c="4"/>三、建立學校志工運作制度，進而增添學校人力支援，帶給學生與學校更多正向助益。</text:p>
      <text:p text:style-name="P32"><text:s text:c="4"/>四、積極促進家長志工參與學校教育事務之際，將會有助於家長了解學校教育內涵。</text:p>
      <text:p text:style-name="P33">貳、辦理單位：</text:p>
      <text:p text:style-name="P34"><text:s text:c="4"/>一、<text:tab/>主辦單位：新竹市政府</text:p>
      <text:p text:style-name="P35"><text:s text:c="4"/>二、<text:tab/>承辦單位：新竹市東區東門國民小學</text:p>
      <text:p text:style-name="P36"><text:s text:c="4"/>三、協辦單位：新竹市東門國小志工團、新竹市故事協會</text:p>
      <text:p text:style-name="P37">叁、實施內容：</text:p>
      <text:p text:style-name="P38"><text:s text:c="4"/>一、研習日期：107年3月5日、3月12日、3月19日、3月26日、4月2日、</text:p>
      <text:p text:style-name="P39"><text:s text:c="18"/>4月9日、4月16日共七週，每週一上午09:30～11:30。</text:p>
      <text:p text:style-name="P40"><text:s text:c="4"/>二、報到時間：如課程表（附件一）</text:p>
      <text:p text:style-name="P41"><text:s text:c="4"/>三、研習地點：新竹市東門國小志工團辦公室(忠孝樓B1，教務處對面)。</text:p>
      <text:p text:style-name="P42"><text:s text:c="4"/>四、研習人員：<text:tab/>本市各級學校校園志工已接受基礎訓練並取得證書(或學習證明)者、</text:p>
      <text:p text:style-name="P43"><text:s text:c="18"/>對本課程有興趣者。</text:p>
      <text:p text:style-name="P44"><text:s text:c="4"/>五、報名日期：即日起至107年3月2日(五)前。</text:p>
      <text:p text:style-name="P45"><text:s text:c="4"/>六、課程費用：參加研習者需繳交100元材料費，製作成品可自行帶回。為維護上課品</text:p>
      <text:p text:style-name="P46"><text:s text:c="18"/>質，需繳交保證金500元，總計600元。</text:p>
      <text:p text:style-name="P47">　　<text:s text:c="14"/>(1)課程請假未超過兩次視同全勤，退還保證金300元。</text:p>
      <text:p text:style-name="P48"><text:s text:c="18"/>(2)結訓後須回饋服務校園2次並填寫交回「回饋服務記錄表」一份，完</text:p>
      <text:p text:style-name="P49"><text:s text:c="21"/>成者再退回保證金200元。</text:p>
      <text:p text:style-name="P50"><text:s text:c="4"/>六、報名方式：填妥報名表(如附件二)後，以親送或網路報名。管道如下:</text:p>
      <text:p text:style-name="P51"><text:s text:c="18"/>(1)親送請洽東門國小志工團~小蓮團長，電話：03-5222109轉3995或</text:p>
      <text:p text:style-name="P52"><text:s text:c="21"/>行動：0937-996914。</text:p>
      <text:p text:style-name="P53"><text:s text:c="18"/>(2)網路報名請搜尋「beclass線上報名表新竹市故事協會」。</text:p>
      <text:p text:style-name="P54"><text:s text:c="10"/><text:s text:c="8"/>(3)請將保證金款項匯入：台中銀行新竹分行053-0949</text:p>
      <text:p text:style-name="P55"><text:s text:c="41"/>帳號：134-22-0005041</text:p>
      <text:p text:style-name="P56"><text:s text:c="41"/>戶名：新竹市故事協會謝芳伶</text:p>
      <text:p text:style-name="P57"><text:s text:c="8"/><text:s text:c="10"/>(4)匯款完成煩請告知帳號後五碼，E-mail：hcstorymama@yahoo.com.tw</text:p>
      <text:p text:style-name="P58"><text:s text:c="21"/>或傳簡訊聯絡人：新竹市故事協會總幹事~徐麗玲0911-958269。</text:p>
      <text:p text:style-name="P59"><text:s text:c="4"/>七、研習課程內容：如附件一</text:p>
      <text:p text:style-name="P60"><text:s text:c="4"/>八、研習時數:<text:s/>已接受基礎訓練並取得證書(或學習證明)者，參加本次課程滿12小時以</text:p>
      <text:p text:style-name="P61"><text:s text:c="17"/>上者，將發給志工培訓教育類特殊訓練研習證書乙份。</text:p>
      <text:p text:style-name="P62"><text:s text:c="8"/>備註：(1)本次課程共七次14小時，上滿六次課程即達12小時，將可發給志工培訓</text:p>
      <text:p text:style-name="P63"><text:s text:c="17"/>教育類特殊訓練研習證書乙份。</text:p>
      <text:p text:style-name="P64"><text:s text:c="14"/>(2)需申請志工培訓教育類特殊訓練研習證書者，請繳交2吋相片1張。</text:p>
      <text:p text:style-name="P65"><text:s text:c="14"/>(3)需協助申請志工服務紀錄冊者請繳交1吋相片1張。</text:p>
      <text:p text:style-name="P66">肆、研習方式：採統一講課、手做DIY、分組討論、經驗分享等方式實施。</text:p>
      <text:p text:style-name="P67">伍、參加人數：40名為限，額滿為止。（參與學員請備妥環保杯）</text:p>
      <text:p text:style-name="P68">陸、<text:tab/>預期效益</text:p>
      <text:p text:style-name="P69"><text:s text:c="4"/>一、<text:tab/>在快樂的情境中學習，激發志工成就感－從服務工作中，覺得有意義和有成就感、</text:p>
      <text:p text:style-name="P70"><text:s text:c="8"/>歸屬感－喜歡服務的工作環境和組織的其他人。</text:p>
      <text:p text:style-name="P71"><text:s text:c="4"/>二、<text:tab/>了解學校志工業務單位運作方式、認識相關資源、學習服務技巧。亦能使志工在志</text:p>
      <text:soft-page-break/>
      <text:p text:style-name="P72"><text:s text:c="8"/>願服務工作中成長。共造祥和社會。</text:p>
      <text:p text:style-name="P73"><text:s text:c="4"/>三、<text:tab/>建立志工對特殊訓練之認知，提升服務品質及成效。</text:p>
      <text:p text:style-name="P74">柒、<text:tab/><text:tab/>附則</text:p>
      <text:p text:style-name="P75"><text:s text:c="4"/>一、<text:tab/>參加人員有志工基礎訓練證書或學習證明者，報到時請繳交影本乙份，參加本次課</text:p>
      <text:p text:style-name="P76"><text:s text:c="8"/>程滿12小時以上者，將核發「志工教育類特殊訓練結業證書」。</text:p>
      <text:p text:style-name="P77"><text:s text:c="4"/>二、參加人員無志工基礎訓練證書或學習證明者，全程參與者，將核發「結業證書」。</text:p>
      <text:p text:style-name="P78"><text:s text:c="4"/>三、<text:tab/>上課期間缺席者，將不予核發「結業證書」，有志工基礎訓練證書或學習證明者，上</text:p>
      <text:p text:style-name="P79"><text:s text:c="8"/>課未滿12小時者將不可申請「志工教育類特殊訓練結業證書」。</text:p>
      <text:p text:style-name="P80"><text:s text:c="4"/>四、<text:tab/>本項研習參加及工作人員以公假登記。</text:p>
      <text:p text:style-name="P81"><text:s text:c="4"/>五、<text:tab/>辦理本項業務績優人員，依據本市「教育專業人員獎懲規定」辦理敘獎。</text:p>
      <text:p text:style-name="P82"><text:s text:c="4"/>六、為維護學員權益及上課秩序，請憑識別證準時上課及進出該上課場所。</text:p>
      <text:p text:style-name="P83"><text:s text:c="4"/>七、<text:tab/>為響應紙杯減量，會場將不提供紙杯，惠請自備環保杯。</text:p>
      <text:p text:style-name="P84"><text:s text:c="4"/>七、<text:tab/>於研習活動期間，本校不提供汽機車停車位，汽車請停放於學校旁公有停車場內，</text:p>
      <text:p text:style-name="P85"><text:s text:c="8"/>機車請停放校外停車格內。</text:p>
      <text:p text:style-name="P86"><text:s text:c="4"/>八、為提高課程品質，特聘專業講師作專業培訓，培訓期間請勿無故缺席。</text:p>
      <text:p text:style-name="P87">玖、<text:tab/>本計畫經核定後實施，修正時亦同。</text:p>
      <text:p text:style-name="P88"/>
      <text:soft-page-break/>
      <text:p text:style-name="P89"><text:span text:style-name="T90">附件一</text:span></text:p>
      <text:p text:style-name="P91"><text:span text:style-name="T92">新竹市</text:span><text:span text:style-name="T93">10</text:span><text:span text:style-name="T94">7</text:span><text:span text:style-name="T95">年度</text:span><text:span text:style-name="T96">各級學校校園志工</text:span><text:span text:style-name="T97">培訓</text:span><text:span text:style-name="T98">「教育類</text:span><text:span text:style-name="T99">特殊訓練」研習活動</text:span><text:span text:style-name="T100"><text:s/></text:span><text:span text:style-name="T101">課程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日期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課程內容</text:p>
          </table:table-cell>
          <table:table-cell table:style-name="TableCell114">
            <text:p text:style-name="P115">主講(持)人</text:p>
          </table:table-cell>
        </table:table-row>
        <table:table-row table:style-name="TableRow116">
          <table:table-cell table:style-name="TableCell117" table:number-rows-spanned="2">
            <text:p text:style-name="P118">3/5(一)</text:p>
          </table:table-cell>
          <table:table-cell table:style-name="TableCell119">
            <text:p text:style-name="P120">09：30</text:p>
            <text:p text:style-name="P121">~</text:p>
            <text:p text:style-name="P122">11：00</text:p>
          </table:table-cell>
          <table:table-cell table:style-name="TableCell123">
            <text:p text:style-name="P124">繪本拼貼活力顯～各類型繪本的淺說，並幫助學員找出適合自己風格的繪本。</text:p>
          </table:table-cell>
          <table:table-cell table:style-name="TableCell125">
            <text:p text:style-name="P126">新樹幼兒圖書館館長、中華民國兒童文學學會秘書長</text:p>
            <text:p text:style-name="P127">蔡淑媖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1：00</text:p>
            <text:p text:style-name="P132">~</text:p>
            <text:p text:style-name="P133">11：30</text:p>
          </table:table-cell>
          <table:table-cell table:style-name="TableCell134">
            <text:p text:style-name="P135">志願服務工作內容說明。</text:p>
          </table:table-cell>
          <table:table-cell table:style-name="TableCell136">
            <text:p text:style-name="P137">東門國小志工團</text:p>
            <text:p text:style-name="P138">小蓮團長</text:p>
          </table:table-cell>
        </table:table-row>
        <table:table-row table:style-name="TableRow139">
          <table:table-cell table:style-name="TableCell140" table:number-rows-spanned="2">
            <text:p text:style-name="P141">3/12(一)</text:p>
          </table:table-cell>
          <table:table-cell table:style-name="TableCell142">
            <text:p text:style-name="P143">09：30</text:p>
            <text:p text:style-name="P144">~</text:p>
            <text:p text:style-name="P145">11：00</text:p>
          </table:table-cell>
          <table:table-cell table:style-name="TableCell146">
            <text:p text:style-name="P147">繪說繪動演說趣～肢體延伸語調變化的訓練</text:p>
          </table:table-cell>
          <table:table-cell table:style-name="TableCell148">
            <text:p text:style-name="P149">好玩的劇團藝術總監</text:p>
            <text:p text:style-name="P150">黃冠傑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1：00</text:p>
            <text:p text:style-name="P155">~</text:p>
            <text:p text:style-name="P156">11：30</text:p>
          </table:table-cell>
          <table:table-cell table:style-name="TableCell157">
            <text:p text:style-name="P158">志願服務工作內容說明。</text:p>
          </table:table-cell>
          <table:table-cell table:style-name="TableCell159">
            <text:p text:style-name="P160">東門國小志工團</text:p>
            <text:p text:style-name="P161">小蓮團長</text:p>
          </table:table-cell>
        </table:table-row>
        <table:table-row table:style-name="TableRow162">
          <table:table-cell table:style-name="TableCell163" table:number-rows-spanned="2">
            <text:p text:style-name="P164">3/19(一)</text:p>
          </table:table-cell>
          <table:table-cell table:style-name="TableCell165">
            <text:p text:style-name="P166">09：30</text:p>
            <text:p text:style-name="P167">~</text:p>
            <text:p text:style-name="P168">11：00</text:p>
          </table:table-cell>
          <table:table-cell table:style-name="TableCell169">
            <text:p text:style-name="P170">聊聊繪本談創意～從繪本中找心情，關心心理層面的議題，開拓學員的閱讀視角。<text:s/></text:p>
          </table:table-cell>
          <table:table-cell table:style-name="TableCell171">
            <text:p text:style-name="P172">說故事達人</text:p>
            <text:p text:style-name="P173">陸爸爸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：00</text:p>
            <text:p text:style-name="P178">~</text:p>
            <text:p text:style-name="P179">11：30</text:p>
          </table:table-cell>
          <table:table-cell table:style-name="TableCell180">
            <text:p text:style-name="P181">志願服務工作內容說明</text:p>
          </table:table-cell>
          <table:table-cell table:style-name="TableCell182">
            <text:p text:style-name="P183">東門國小志工團</text:p>
            <text:p text:style-name="P184">小蓮團長</text:p>
          </table:table-cell>
        </table:table-row>
        <table:table-row table:style-name="TableRow185">
          <table:table-cell table:style-name="TableCell186" table:number-rows-spanned="2">
            <text:p text:style-name="P187">3/26(一)</text:p>
          </table:table-cell>
          <table:table-cell table:style-name="TableCell188">
            <text:p text:style-name="P189">09：30</text:p>
            <text:p text:style-name="P190">~</text:p>
            <text:p text:style-name="P191">11：00</text:p>
          </table:table-cell>
          <table:table-cell table:style-name="TableCell192">
            <text:p text:style-name="P193">熱場帶動延伸趣～故事活動的破冰帶領及控場秘訣的分享。</text:p>
          </table:table-cell>
          <table:table-cell table:style-name="TableCell194">
            <text:p text:style-name="P195">團康帶領人</text:p>
            <text:p text:style-name="P196">活動主持人</text:p>
            <text:p text:style-name="P197">林啟鈞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1：00</text:p>
            <text:p text:style-name="P202">~</text:p>
            <text:p text:style-name="P203">11：30</text:p>
          </table:table-cell>
          <table:table-cell table:style-name="TableCell204">
            <text:p text:style-name="P205">志願服務工作內容說明</text:p>
          </table:table-cell>
          <table:table-cell table:style-name="TableCell206">
            <text:p text:style-name="P207">東門國小志工團</text:p>
            <text:p text:style-name="P208">小蓮團長</text:p>
          </table:table-cell>
        </table:table-row>
        <table:table-row table:style-name="TableRow209">
          <table:table-cell table:style-name="TableCell210" table:number-rows-spanned="2">
            <text:p text:style-name="P211">4/2(一)</text:p>
          </table:table-cell>
          <table:table-cell table:style-name="TableCell212">
            <text:p text:style-name="P213">09：30</text:p>
            <text:p text:style-name="P214">~</text:p>
            <text:p text:style-name="P215">11：00</text:p>
          </table:table-cell>
          <table:table-cell table:style-name="TableCell216">
            <text:p text:style-name="P217">繪說有情天～故事現場操作的模式及繪本故事分享。</text:p>
          </table:table-cell>
          <table:table-cell table:style-name="TableCell218">
            <text:p text:style-name="P219">童書作家暨</text:p>
            <text:p text:style-name="P220">親子共讀推廣講師</text:p>
            <text:p text:style-name="P221">陳櫻慧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：00</text:p>
            <text:p text:style-name="P226">~</text:p>
            <text:p text:style-name="P227">11：30</text:p>
          </table:table-cell>
          <table:table-cell table:style-name="TableCell228">
            <text:p text:style-name="P229">志願服務工作內容說明</text:p>
          </table:table-cell>
          <table:table-cell table:style-name="TableCell230">
            <text:p text:style-name="P231">東門國小志工團</text:p>
            <text:p text:style-name="P232">小蓮團長</text:p>
          </table:table-cell>
        </table:table-row>
        <table:table-row table:style-name="TableRow233">
          <table:table-cell table:style-name="TableCell234" table:number-rows-spanned="2">
            <text:p text:style-name="P235">4/9(一)</text:p>
          </table:table-cell>
          <table:table-cell table:style-name="TableCell236">
            <text:p text:style-name="P237">09：30</text:p>
            <text:p text:style-name="P238">~</text:p>
            <text:p text:style-name="P239">11：00</text:p>
          </table:table-cell>
          <table:table-cell table:style-name="TableCell240">
            <text:p text:style-name="P241">動手秀巧思～小道具大妙用，學習製作延伸小道具，讓故事更活絡。</text:p>
          </table:table-cell>
          <table:table-cell table:style-name="TableCell242">
            <text:p text:style-name="P243">作家</text:p>
            <text:p text:style-name="P244">石麗蓉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：00</text:p>
            <text:p text:style-name="P249">~</text:p>
            <text:p text:style-name="P250">11：30</text:p>
          </table:table-cell>
          <table:table-cell table:style-name="TableCell251">
            <text:p text:style-name="P252">志願服務工作內容說明</text:p>
          </table:table-cell>
          <table:table-cell table:style-name="TableCell253">
            <text:p text:style-name="P254">東門國小志工團</text:p>
            <text:p text:style-name="P255">小蓮團長</text:p>
          </table:table-cell>
        </table:table-row>
        <table:table-row table:style-name="TableRow256">
          <table:table-cell table:style-name="TableCell257" table:number-rows-spanned="2">
            <text:p text:style-name="P258">4/16(一)</text:p>
          </table:table-cell>
          <table:table-cell table:style-name="TableCell259">
            <text:p text:style-name="P260">09：30</text:p>
            <text:p text:style-name="P261">~</text:p>
            <text:p text:style-name="P262">11：00</text:p>
          </table:table-cell>
          <table:table-cell table:style-name="TableCell263">
            <text:p text:style-name="P264">故事說演好容易～由學員分組，進行操作故事活動的演練及心理劇在一對一的學習與運用。</text:p>
          </table:table-cell>
          <table:table-cell table:style-name="TableCell265">
            <text:p text:style-name="P266">表達性心理師</text:p>
            <text:p text:style-name="P267">催眠治療師</text:p>
            <text:p text:style-name="P268">伍淑蘭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1：00</text:p>
            <text:p text:style-name="P273">~</text:p>
            <text:p text:style-name="P274">11：30</text:p>
          </table:table-cell>
          <table:table-cell table:style-name="TableCell275">
            <text:p text:style-name="P276">志願服務工作內容說明</text:p>
          </table:table-cell>
          <table:table-cell table:style-name="TableCell277">
            <text:p text:style-name="P278">東門國小志工團</text:p>
            <text:p text:style-name="P279">小蓮團長</text:p>
          </table:table-cell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soft-page-break/>
      <text:p text:style-name="P283"><text:span text:style-name="T284">附件</text:span><text:span text:style-name="T285">二</text:span></text:p>
      <text:p text:style-name="P286"><text:span text:style-name="T287">新竹市</text:span><text:span text:style-name="T288">10</text:span><text:span text:style-name="T289">7</text:span><text:span text:style-name="T290">年度</text:span><text:span text:style-name="T291">各級學校校園志工</text:span><text:span text:style-name="T292">培訓</text:span><text:span text:style-name="T293">「教育類</text:span><text:span text:style-name="T294">特殊訓練」研習活動</text:span><text:span text:style-name="T295"><text:s/></text:span><text:span text:style-name="T296">報名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<text:s/>名</text:p>
          </table:table-cell>
          <table:table-cell table:style-name="TableCell306" table:number-columns-spanned="2">
            <text:p text:style-name="P307"/>
            <text:p text:style-name="P308"/>
          </table:table-cell>
          <table:covered-table-cell/>
          <table:table-cell table:style-name="TableCell309">
            <text:p text:style-name="P310">所屬學校別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需要研習時數者請提供以下資料，並繳交影本乙份。如對課程有興趣，不需研習時數者可不用填寫。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志願服務人員基礎訓練</text:p>
            <text:p text:style-name="P319">學習證書或學習證明</text:p>
          </table:table-cell>
          <table:covered-table-cell/>
          <table:table-cell table:style-name="TableCell320" table:number-columns-spanned="3">
            <text:p text:style-name="P321">【核發日期】：<text:s text:c="4"/>年<text:s text:c="6"/>月<text:s text:c="6"/>日</text:p>
            <text:p text:style-name="P322"/>
            <text:p text:style-name="P323">【核發字號】：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性<text:s/>別</text:p>
          </table:table-cell>
          <table:covered-table-cell/>
          <table:table-cell table:style-name="TableCell327">
            <text:p text:style-name="P328"><text:span text:style-name="T329">□男</text:span><text:span text:style-name="T330"><text:s/></text:span><text:span text:style-name="T331"><text:s text:c="3"/>□女</text:span></text:p>
          </table:table-cell>
          <table:table-cell table:style-name="TableCell332">
            <text:p text:style-name="P333"><text:span text:style-name="T334">手機</text:span>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出生</text:p>
            <text:p text:style-name="P341">年月日</text:p>
          </table:table-cell>
          <table:covered-table-cell/>
          <table:table-cell table:style-name="TableCell342">
            <text:p text:style-name="P343"><text:s text:c="6"/>年<text:s text:c="2"/><text:s/><text:s text:c="2"/>月<text:s text:c="4"/><text:s/>日</text:p>
          </table:table-cell>
          <table:table-cell table:style-name="TableCell344">
            <text:p text:style-name="P345">身分證</text:p>
            <text:p text:style-name="P346">號<text:s text:c="2"/>碼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E-mail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備註</text:p>
          </table:table-cell>
          <table:table-cell table:style-name="TableCell356">
            <text:p text:style-name="P357"/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2吋照片</text:p>
          </table:table-cell>
          <table:covered-table-cell/>
          <table:table-cell table:style-name="TableCell362">
            <text:p text:style-name="P363">請浮貼</text:p>
          </table:table-cell>
          <table:table-cell table:style-name="TableCell364">
            <text:p text:style-name="P365">1吋照片</text:p>
          </table:table-cell>
          <table:table-cell table:style-name="TableCell366">
            <text:p text:style-name="P367"><text:span text:style-name="T368">請浮貼</text:span></text:p>
          </table:table-cell>
        </table:table-row>
      </table:table>
      <text:p text:style-name="P369">註：</text:p>
      <text:list text:style-name="LFO28" text:continue-numbering="true">
        <text:list-item>
          <text:p text:style-name="P370">報名期間：即日起至107年3月2日(星期五)止，共計40名，額滿為止。</text:p>
        </text:list-item>
        <text:list-item>
          <text:p text:style-name="P371">填妥本報名表(如附件二)後，以親送或網路報名。管道如下:</text:p>
        </text:list-item>
      </text:list>
      <text:p text:style-name="P372">(1)親送請洽東門國小志工團~小蓮團長，電話：03-5222109轉3995或行動：0937-996914。</text:p>
      <text:p text:style-name="P373">(2)網路報名請搜尋「beclass線上報名表新竹市故事協會」。</text:p>
      <text:p text:style-name="P374"><text:s text:c="4"/>(3)請將保證金款項匯入：台中銀行新竹分行053-0949，帳號：134-22-0005041，</text:p>
      <text:p text:style-name="P375"><text:s text:c="27"/>戶名：新竹市故事協會謝芳伶。</text:p>
      <text:p text:style-name="P376"><text:s text:c="4"/>(4)匯款完成煩請告知帳號後五碼，E-mail：hcstorymama@yahoo.com.tw，或傳簡訊聯絡，</text:p>
      <text:p text:style-name="P377"><text:span text:style-name="T378"><text:s text:c="7"/>聯絡</text:span><text:span text:style-name="T379">人</text:span><text:span text:style-name="T380">：新竹市故事協會</text:span><text:span text:style-name="T381">總幹事</text:span><text:span text:style-name="T382">~</text:span><text:span text:style-name="T383">徐麗玲0911-958269</text:span><text:span text:style-name="T3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流隸體" svg:font-family="華康流隸體" style:font-family-generic="script" style:font-pitch="fixed"/>
    <style:font-face style:name="書法家行楷體" svg:font-family="書法家行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標楷體"/>
    </style:style>
    <style:style style:name="WW_CharLFO18LVL1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4" style:num-suffix="." style:num-format="1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7" style:num-suffix="." style:num-format="1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631in" text:min-label-width="0.3541in" text:list-level-position-and-space-mode="label-alignment">
          <style:list-level-label-alignment text:label-followed-by="listtab" fo:margin-left="0.917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4.7826in"/>
    </style:style>
    <style:style style:name="TableColumn5" style:family="table-column">
      <style:table-column-properties style:column-width="1.0701in"/>
    </style:style>
    <style:style style:name="Table2" style:family="table">
      <style:table-properties style:width="6.7277in" fo:margin-left="0in" table:align="left"/>
    </style:style>
    <style:style style:name="TableRow6" style:family="table-row">
      <style:table-row-properties style:min-row-height="0.6263in"/>
    </style:style>
    <style:style style:name="TableCell7" style:family="table-cell">
      <style:table-cell-properties fo:border-top="none" fo:border-left="none" fo:border-bottom="0.0625in double #339966" style:border-line-width-bottom="0.0208in 0.0208in 0.0208in" fo:border-right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Tahoma" fo:font-size="14pt" style:font-size-asian="14pt"/>
    </style:style>
    <style:style style:name="TableCell9" style:family="table-cell">
      <style:table-cell-properties fo:border-top="none" fo:border-left="none" fo:border-bottom="0.0625in double #339966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華康流隸體" style:font-name-asian="華康流隸體" style:font-name-complex="Arial" style:text-scale="180%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書法家行楷體" fo:font-weight="bold" style:font-weight-asian="bold" style:text-scale="80%" fo:font-size="16pt" style:font-size-asian="16pt"/>
    </style:style>
    <style:style style:name="T13" style:parent-style-name="預設段落字型" style:family="text">
      <style:text-properties fo:font-weight="bold" style:font-weight-asian="bold" style:text-scale="80%" fo:font-size="16pt" style:font-size-asian="16pt"/>
    </style:style>
    <style:style style:name="T14" style:parent-style-name="預設段落字型" style:family="text">
      <style:text-properties style:font-name-asian="書法家行楷體" fo:font-weight="bold" style:font-weight-asian="bold" style:text-scale="80%" fo:font-size="16pt" style:font-size-asian="16pt"/>
    </style:style>
    <style:style style:name="TableCell15" style:family="table-cell">
      <style:table-cell-properties fo:border-top="none" fo:border-left="none" fo:border-bottom="0.0625in double #339966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內文"><text:span text:style-name="T8"><draw:frame draw:style-name="a0" draw:name="圖片 1" text:anchor-type="as-char" svg:x="0in" svg:y="0in" svg:width="0.82639in" svg:height="0.625in" style:rel-width="scale" style:rel-height="scale"><draw:image xlink:href="media/image1.png" xlink:type="simple" xlink:show="embed" xlink:actuate="onLoad"/><svg:title/><svg:desc>tmps_logo</svg:desc></draw:frame></text:span></text:p>
            </table:table-cell>
            <table:table-cell table:style-name="TableCell9">
              <text:p text:style-name="P10">新竹市東區東門國民小學</text:p>
              <text:p text:style-name="P11"><text:span text:style-name="T12">（</text:span><text:span text:style-name="T13">Hsinchu City East District Tungmen Primary School</text:span><text:span text:style-name="T14">）</text:span></text:p>
            </table:table-cell>
            <table:table-cell table:style-name="TableCell15">
              <text:p text:style-name="P16"><text:span text:style-name="T17"><draw:frame draw:z-index="251657728" draw:style-name="a1" draw:name="圖片 3" text:anchor-type="paragraph" svg:x="-0.00625in" svg:y="-0.00278in" svg:width="1.04028in" svg:height="0.625in" style:rel-width="scale" style:rel-height="scale"><draw:image xlink:href="media/image2.jpeg" xlink:type="simple" xlink:show="embed" xlink:actuate="onLoad"/><svg:title/><svg:desc>01-東門城</svg:desc></draw:frame>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南隘國民小學八十七學年度辦理</dc:title>
    <dc:subject/>
    <meta:initial-creator>user</meta:initial-creator>
    <dc:creator>劉欣怡</dc:creator>
    <meta:creation-date>2018-03-01T07:12:00Z</meta:creation-date>
    <dc:date>2018-03-01T07:12:00Z</dc:date>
    <meta:print-date>2015-05-10T02:5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6" meta:character-count="3657" meta:row-count="25" meta:non-whitespace-character-count="3118"/>
  </office:meta>
</office:document-meta>
</file>